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Georgia1" svg:font-family="Georgia" style:font-family-generic="roman"/>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_5b_Normal_5d_">
      <style:paragraph-properties fo:text-align="center" style:justify-single-word="false" style:text-autospace="none"/>
      <style:text-properties fo:color="#000000" style:font-name="Arial" fo:font-size="12pt" style:text-underline-style="solid" style:text-underline-width="auto" style:text-underline-color="font-color" fo:background-color="transparent" style:font-name-asian="Arial" style:font-size-asian="12pt" style:font-name-complex="Arial" style:font-size-complex="12pt"/>
    </style:style>
    <style:style style:name="P2" style:family="paragraph" style:parent-style-name="_5b_Normal_5d_">
      <style:paragraph-properties style:text-autospace="none"/>
      <style:text-properties fo:color="#000000" style:font-name="Arial" fo:font-size="12pt" fo:background-color="transparent" style:font-name-asian="Arial" style:font-size-asian="12pt" style:font-name-complex="Arial" style:font-size-complex="12pt"/>
    </style:style>
    <style:style style:name="P3"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4pt" fo:font-weight="bold" fo:background-color="transparent" style:font-name-asian="Georgia" style:font-size-asian="14pt" style:font-weight-asian="bold" style:font-name-complex="Georgia" style:font-size-complex="14pt" style:font-weight-complex="bold"/>
    </style:style>
    <style:style style:name="P4" style:family="paragraph" style:parent-style-name="_5b_Normal_5d_">
      <style:paragraph-properties style:text-autospace="none"/>
      <style:text-properties fo:color="#000000" style:font-name="Georgia" fo:font-size="14pt" fo:font-weight="bold" fo:background-color="transparent" style:font-name-asian="Georgia" style:font-size-asian="14pt" style:font-weight-asian="bold" style:font-name-complex="Georgia" style:font-size-complex="14pt" style:font-weight-complex="bold"/>
    </style:style>
    <style:style style:name="P5" style:family="paragraph" style:parent-style-name="_5b_Normal_5d_">
      <style:paragraph-properties style:text-autospace="none"/>
      <style:text-properties fo:color="#000000" style:font-name="Georgia" fo:font-size="14pt" fo:background-color="transparent" style:font-name-asian="Georgia" style:font-size-asian="14pt" style:font-name-complex="Georgia" style:font-size-complex="14pt"/>
    </style:style>
    <style:style style:name="P6"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4pt" fo:background-color="transparent" style:font-name-asian="Georgia" style:font-size-asian="14pt" style:font-name-complex="Georgia" style:font-size-complex="14pt"/>
    </style:style>
    <style:style style:name="P7"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6pt" fo:background-color="transparent" style:font-name-asian="Georgia" style:font-size-asian="16pt" style:font-name-complex="Georgia" style:font-size-complex="16pt"/>
    </style:style>
    <style:style style:name="P8" style:family="paragraph" style:parent-style-name="_5b_Normal_5d_">
      <style:paragraph-properties style:text-autospace="none"/>
      <style:text-properties fo:color="#000000" style:font-name="Georgia" fo:font-size="16pt" fo:background-color="transparent" style:font-name-asian="Georgia" style:font-size-asian="16pt" style:font-name-complex="Georgia" style:font-size-complex="16pt"/>
    </style:style>
    <style:style style:name="P9"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1" fo:font-size="14.5pt" fo:background-color="transparent" style:font-name-asian="Georgia1" style:font-size-asian="14.5pt" style:font-name-complex="Georgia1" style:font-size-complex="14.5pt"/>
    </style:style>
    <style:style style:name="P10" style:family="paragraph" style:parent-style-name="_5b_Normal_5d_">
      <style:paragraph-properties style:text-autospace="none"/>
      <style:text-properties fo:color="#000000" style:font-name="Georgia1" fo:font-size="14.5pt" fo:background-color="transparent" style:font-name-asian="Georgia1" style:font-size-asian="14.5pt" style:font-name-complex="Georgia1" style:font-size-complex="14.5pt"/>
    </style:style>
    <style:style style:name="P11" style:family="paragraph" style:parent-style-name="_5b_Normal_5d_">
      <style:paragraph-properties fo:text-align="center"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fo:background-color="transparent"/>
    </style:style>
    <style:style style:name="P12" style:family="paragraph" style:parent-style-name="_5b_Normal_5d_">
      <style:paragraph-properties style:text-autospace="none"/>
      <style:text-properties fo:color="#000000" fo:background-color="transparent"/>
    </style:style>
    <style:style style:name="P13" style:family="paragraph" style:parent-style-name="_5b_Normal_5d_">
      <style:paragraph-properties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fo:background-color="transparent"/>
    </style:style>
    <style:style style:name="P14" style:family="paragraph" style:parent-style-name="_5b_Normal_5d_">
      <style:paragraph-properties fo:margin-left="0.25in" fo:margin-right="0in" fo:text-indent="-0.25in" style:auto-text-indent="false" style:text-autospace="non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fo:color="#000000" style:font-name="Georgia" fo:font-size="16pt" fo:background-color="transparent" style:font-name-asian="Georgia" style:font-size-asian="16pt" style:font-name-complex="Georgia" style:font-size-complex="16pt"/>
    </style:style>
    <style:style style:name="P15" style:family="paragraph" style:parent-style-name="_5b_Normal_5d_">
      <style:paragraph-properties fo:margin-left="0.25in" fo:margin-right="0in" fo:text-indent="-0.25in" style:auto-text-indent="false" style:text-autospace="non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fo:color="#000000" style:font-name="Georgia" fo:font-size="14pt" fo:font-weight="bold" fo:background-color="transparent" style:font-name-asian="Georgia" style:font-size-asian="14pt" style:font-weight-asian="bold" style:font-name-complex="Georgia" style:font-size-complex="14pt" style:font-weight-complex="bold"/>
    </style:style>
    <style:style style:name="P16" style:family="paragraph" style:parent-style-name="_5b_Normal_5d_">
      <style:paragraph-properties fo:margin-left="0.25in" fo:margin-right="0in" fo:text-indent="-0.25in" style:auto-text-indent="false" style:text-autospace="non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fo:color="#000000" style:font-name="Georgia" fo:font-size="14pt" fo:background-color="transparent" style:font-name-asian="Georgia" style:font-size-asian="14pt" style:font-name-complex="Georgia" style:font-size-complex="14pt"/>
    </style:style>
    <style:style style:name="P17" style:family="paragraph" style:parent-style-name="_5b_Normal_5d_">
      <style:paragraph-properties fo:margin-left="0.25in" fo:margin-right="0in" fo:text-indent="-0.25in" style:auto-text-indent="false" style:text-autospace="non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fo:color="#000000" style:font-name="Georgia1" fo:font-size="14.5pt" fo:background-color="transparent" style:font-name-asian="Georgia1" style:font-size-asian="14.5pt" style:font-name-complex="Georgia1" style:font-size-complex="14.5pt"/>
    </style:style>
    <style:style style:name="P18" style:family="paragraph" style:parent-style-name="_5b_Normal_5d_">
      <style:paragraph-properties fo:margin-left="0.25in" fo:margin-right="0in" fo:text-indent="-0.25in" style:auto-text-indent="false" style:text-autospace="none">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s>
      </style:paragraph-properties>
      <style:text-properties fo:color="#000000" fo:background-color="transparent"/>
    </style:style>
    <style:style style:name="P19" style:family="paragraph" style:parent-style-name="_5b_Normal_5d_">
      <style:paragraph-properties fo:margin-top="0.0417in" fo:margin-bottom="0.0417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4pt" fo:background-color="transparent" style:font-name-asian="Georgia" style:font-size-asian="14pt" style:font-name-complex="Georgia" style:font-size-complex="14pt"/>
    </style:style>
    <style:style style:name="P20" style:family="paragraph" style:parent-style-name="_5b_Normal_5d_">
      <style:paragraph-properties fo:margin-top="0.0417in" fo:margin-bottom="0.0417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fo:background-color="transparent"/>
    </style:style>
    <style:style style:name="P21" style:family="paragraph" style:parent-style-name="_5b_Normal_5d_">
      <style:paragraph-properties fo:margin-top="0.0555in" fo:margin-bottom="0.028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TITUS Cyberbit Basic" fo:font-size="14pt" fo:background-color="transparent" style:font-name-asian="TITUS Cyberbit Basic" style:font-size-asian="14pt" style:font-name-complex="TITUS Cyberbit Basic" style:font-size-complex="14pt"/>
    </style:style>
    <style:style style:name="P22" style:family="paragraph" style:parent-style-name="_5b_Normal_5d_">
      <style:paragraph-properties fo:margin-top="0.0555in" fo:margin-bottom="0.028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4pt" fo:font-style="italic" fo:background-color="transparent" style:font-name-asian="Georgia" style:font-size-asian="14pt" style:font-style-asian="italic" style:font-name-complex="Georgia" style:font-size-complex="14pt" style:font-style-complex="italic"/>
    </style:style>
    <style:style style:name="P23" style:family="paragraph" style:parent-style-name="_5b_Normal_5d_">
      <style:paragraph-properties fo:margin-top="0.0555in" fo:margin-bottom="0.028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Georgia" fo:font-size="14pt" fo:background-color="transparent" style:font-name-asian="Georgia" style:font-size-asian="14pt" style:font-name-complex="Georgia" style:font-size-complex="14pt"/>
    </style:style>
    <style:style style:name="P24" style:family="paragraph" style:parent-style-name="_5b_Normal_5d_">
      <style:paragraph-properties fo:margin-top="0.0555in" fo:margin-bottom="0.028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fo:background-color="transparent"/>
    </style:style>
    <style:style style:name="P25" style:family="paragraph" style:parent-style-name="Standard">
      <style:text-properties fo:color="#000000" fo:background-color="transparent"/>
    </style:style>
    <style:style style:name="P26" style:family="paragraph" style:parent-style-name="_5b_Normal_5d_">
      <style:paragraph-properties fo:margin-top="0.0555in" fo:margin-bottom="0.028in"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text-properties fo:color="#000000" style:font-name="TITUS Cyberbit Basic" fo:font-size="14pt" fo:background-color="transparent" style:font-name-asian="TITUS Cyberbit Basic" style:font-size-asian="14pt" style:font-name-complex="TITUS Cyberbit Basic" style:font-size-complex="14pt"/>
    </style:style>
    <style:style style:name="P27" style:family="paragraph" style:parent-style-name="_5b_Normal_5d_">
      <style:paragraph-properties style:text-autospace="none"/>
      <style:text-properties fo:color="#000000" style:font-name="Arial" fo:font-size="12pt" fo:background-color="transparent" style:font-name-asian="Arial" style:font-size-asian="12pt" style:font-name-complex="Arial" style:font-size-complex="12pt"/>
    </style:style>
    <style:style style:name="T1" style:family="text">
      <style:text-properties style:font-name="Georgia" fo:font-size="16pt" style:font-name-asian="Georgia" style:font-size-asian="16pt" style:font-name-complex="Georgia" style:font-size-complex="16pt"/>
    </style:style>
    <style:style style:name="T2" style:family="text">
      <style:text-properties style:font-name="Georgia" fo:font-size="16pt" style:text-underline-style="solid" style:text-underline-width="auto" style:text-underline-color="font-color" style:font-name-asian="Georgia" style:font-size-asian="16pt" style:font-name-complex="Georgia" style:font-size-complex="16pt"/>
    </style:style>
    <style:style style:name="T3" style:family="text">
      <style:text-properties style:font-name="Georgia" fo:font-size="14pt" style:font-name-asian="Georgia" style:font-size-asian="14pt" style:font-name-complex="Georgia" style:font-size-complex="14pt"/>
    </style:style>
    <style:style style:name="T4" style:family="text">
      <style:text-properties style:font-name="Georgia" fo:font-size="14pt" fo:font-style="italic" style:font-name-asian="Georgia" style:font-size-asian="14pt" style:font-style-asian="italic" style:font-name-complex="Georgia" style:font-size-complex="14pt" style:font-style-complex="italic"/>
    </style:style>
    <style:style style:name="T5" style:family="text">
      <style:text-properties style:font-name="Georgia" fo:font-size="14pt" fo:font-style="italic" style:text-underline-style="solid" style:text-underline-width="auto" style:text-underline-color="font-color" fo:font-weight="bold" style:font-name-asian="Georgia" style:font-size-asian="14pt" style:font-style-asian="italic" style:font-weight-asian="bold" style:font-name-complex="Georgia" style:font-size-complex="14pt" style:font-style-complex="italic" style:font-weight-complex="bold"/>
    </style:style>
    <style:style style:name="T6" style:family="text">
      <style:text-properties style:font-name="Georgia" fo:font-size="14pt" style:text-underline-style="solid" style:text-underline-width="auto" style:text-underline-color="font-color" style:font-name-asian="Georgia" style:font-size-asian="14pt" style:font-name-complex="Georgia" style:font-size-complex="14pt"/>
    </style:style>
    <style:style style:name="T7" style:family="text">
      <style:text-properties style:font-name="Georgia" fo:font-size="14pt" style:text-underline-style="solid" style:text-underline-width="auto" style:text-underline-color="font-color" fo:font-weight="bold" style:font-name-asian="Georgia" style:font-size-asian="14pt" style:font-weight-asian="bold" style:font-name-complex="Georgia" style:font-size-complex="14pt" style:font-weight-complex="bold"/>
    </style:style>
    <style:style style:name="T8" style:family="text">
      <style:text-properties style:font-name="Georgia" fo:font-size="14pt" fo:font-weight="bold" style:font-name-asian="Georgia" style:font-size-asian="14pt" style:font-weight-asian="bold" style:font-name-complex="Georgia" style:font-size-complex="14pt" style:font-weight-complex="bold"/>
    </style:style>
    <style:style style:name="T9" style:family="text">
      <style:text-properties style:font-name="Arial" fo:font-size="12pt" style:font-name-asian="Arial" style:font-size-asian="12pt" style:font-name-complex="Arial" style:font-size-complex="12pt"/>
    </style:style>
    <style:style style:name="T10" style:family="text">
      <style:text-properties style:font-name="Georgia1" fo:font-size="14.5pt" style:font-name-asian="Georgia1" style:font-size-asian="14.5pt" style:font-name-complex="Georgia1" style:font-size-complex="14.5pt"/>
    </style:style>
    <style:style style:name="T11" style:family="text">
      <style:text-properties style:font-name="Georgia1" fo:font-size="11pt" style:font-name-asian="Georgia1" style:font-size-asian="11pt" style:font-name-complex="Georgia1" style:font-size-complex="11pt"/>
    </style:style>
    <style:style style:name="T12" style:family="text">
      <style:text-properties style:font-name="TITUS Cyberbit Basic" fo:font-size="14pt" style:font-name-asian="TITUS Cyberbit Basic" style:font-size-asian="14pt" style:font-name-complex="TITUS Cyberbit Basic"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s/></text:span><text:span text:style-name="T2">What is Baptism</text:span></text:p>
      <text:p text:style-name="P7"/>
      <text:p text:style-name="P7">It is commonly said that baptism is an "out ward sign of in ward grace", I'm not sure were that statement came from but it is true so long as it is understood in the biblical scope of sin remission as that grace.</text:p>
      <text:p text:style-name="P8">Baptism is also said to be "for salvation", or biblicaly "for the remission of sin", this also is correct as long as it is in the biblical scope of excepting inward grace as an out ward life walk. Over all it would be better said that Baptism is an out ward submission our our inward Belief or faith.</text:p>
      <text:p text:style-name="P8"><text:tab/>In other words there is no way to summarize baptism simply, that is why the bible <text:s/>has much to offer us in this understanding, yet the very act of submitting to baptism in the name of the Father (YHWH), the Son (Jesu) and the Holy Spirit (spirit of purification), just simply because you are commanded to for the remission of sin is all God is asking for to start this walk, in a physical relationship.</text:p>
      <text:p text:style-name="P14">Prior you must have, if you are truly in the act of repentance, come under conviction that the bible is the Word and Truth of God, and you need your sins forgiven or remitted. in effect this is called in the book of John being "Born again" or as the Greek implies "born from above", that is to start over, 'lets take it from the top'. </text:p>
      <text:p text:style-name="P14">Notice this process:</text:p>
      <text:p text:style-name="P18"><text:span text:style-name="T3">Joh 3:3</text:span><text:span text:style-name="T3"> <text:s/>Jesus answered and said unto him, </text:span><text:span text:style-name="T3">Verily, verily, I say unto thee, Except a man be born again, he cannot</text:span><text:span text:style-name="T5"> see</text:span><text:span text:style-name="T3"> the kingdom of God.</text:span><text:span text:style-name="T3"> </text:span></text:p>
      <text:p text:style-name="P12"><text:span text:style-name="T3">Joh 3:4</text:span><text:span text:style-name="T3"> <text:s/>Nicodemus saith unto him, How can a man be born when he is old? can he enter the second time into his mother's womb, and be born? </text:span></text:p>
      <text:p text:style-name="P12"><text:span text:style-name="T3">Joh 3:5</text:span><text:span text:style-name="T3"> <text:s/>Jesus answered, </text:span><text:span text:style-name="T3">Verily, verily, I say unto thee, Except a man be born of water and</text:span><text:span text:style-name="T3"> </text:span><text:span text:style-name="T4">of</text:span><text:span text:style-name="T3"> </text:span><text:span text:style-name="T3">the Spirit, he cannot </text:span><text:span text:style-name="T5">enter </text:span><text:span text:style-name="T3">into the kingdom of God.</text:span><text:span text:style-name="T3"> </text:span></text:p>
      <text:p text:style-name="P12"><text:span text:style-name="T3">Joh 3:6</text:span><text:span text:style-name="T3"> <text:s/></text:span><text:span text:style-name="T3">That which is born of the flesh is flesh; and that which is born of the Spirit is spirit.</text:span><text:span text:style-name="T3"> </text:span></text:p>
      <text:p text:style-name="P16">(Notice that this being born again aspect references the seeing of the kingdom</text:p>
      <text:p text:style-name="P16">while the being born of water and spirit references the entrance into the kingdom.</text:p>
      <text:p text:style-name="P5">SEEING AND ENTERING ARE VERY DIFERENT)</text:p>
      <text:p text:style-name="P18"><text:span text:style-name="T3">Joh 3:7</text:span><text:span text:style-name="T3"> <text:s/></text:span><text:span text:style-name="T3">Marvel not that I said unto thee, Ye must be born again.</text:span><text:span text:style-name="T3"> </text:span></text:p>
      <text:p text:style-name="P12"><text:span text:style-name="T3">Joh 3:8</text:span><text:span text:style-name="T3"> <text:s/></text:span><text:span text:style-name="T3">The wind bloweth where it listeth, and thou hearest the sound thereof, but canst not tell whence it cometh, and whither it goeth: so is every one that is born of the Spirit.</text:span><text:span text:style-name="T3"> </text:span></text:p>
      <text:p text:style-name="P12"><text:soft-page-break/><text:span text:style-name="T3">Joh 3:9</text:span><text:span text:style-name="T3"> <text:s/>Nicodemus answered and said unto him, How can these things be? </text:span></text:p>
      <text:p text:style-name="P12"><text:span text:style-name="T3">Joh 3:10</text:span><text:span text:style-name="T3"> <text:s/>Jesus answered and said unto him, </text:span><text:span text:style-name="T3">Art thou a master of Israel, and knowest not these things?</text:span><text:span text:style-name="T3"> </text:span></text:p>
      <text:p text:style-name="P12"><text:span text:style-name="T3">Joh 3:11</text:span><text:span text:style-name="T3"> <text:s/></text:span><text:span text:style-name="T3">Verily, verily, I say unto thee, We speak that we do know, and testify that we have seen; and ye receive not our witness.</text:span><text:span text:style-name="T3"> </text:span></text:p>
      <text:p text:style-name="P12"><text:span text:style-name="T3">Joh 3:12</text:span><text:span text:style-name="T3"> <text:s/></text:span><text:span text:style-name="T3">If I have told you earthly things, and ye believe not, how shall ye believe, if I tell you</text:span><text:span text:style-name="T3"> </text:span><text:span text:style-name="T4">of</text:span><text:span text:style-name="T3"> </text:span><text:span text:style-name="T3">heavenly things?</text:span><text:span text:style-name="T3"> </text:span></text:p>
      <text:p text:style-name="P12"><text:span text:style-name="T3">Joh 3:13</text:span><text:span text:style-name="T3"> <text:s/></text:span><text:span text:style-name="T3">And no man hath ascended up to heaven, but he that came down from heaven,</text:span><text:span text:style-name="T3"> </text:span><text:span text:style-name="T4">even</text:span><text:span text:style-name="T3"> </text:span><text:span text:style-name="T3">the Son of man which is in heaven.</text:span></text:p>
      <text:p text:style-name="P16"/>
      <text:p text:style-name="P5">The book of John started with Christ's very water Baptism by his Priestly cousin John the baptist, and <text:s/>this teaching quickly follows, that water and spirit are a necessity for kingdom entrance, while this being born again only allows one to see it.</text:p>
      <text:p text:style-name="P2"/>
      <text:p text:style-name="P5"><text:tab/><text:tab/><text:tab/><text:tab/>(the logic)</text:p>
      <text:p text:style-name="P19">Id like to do what is needed of entrance,</text:p>
      <text:p text:style-name="P19">Most Bible readers know that sin remission, forgiveness is part of entering God's kingdom, the problem is that most do not give baptism it's specified part in this new birth of the spirit, which ultimately comes after conviction of the scriptures.</text:p>
      <text:p text:style-name="P20"><text:span text:style-name="T6">Mat_3:6</text:span><text:span text:style-name="T3"> <text:s/>And were </text:span><text:span text:style-name="T3">bapti</text:span><text:span text:style-name="T3">zed of him in Jordan, confessing their sins. </text:span></text:p>
      <text:p text:style-name="P17">Matthew 3:6; Mark 1:4,5; Luke 3:3; Acts 2:38; </text:p>
      <text:p text:style-name="P18"><text:span text:style-name="T8">Act 22:16</text:span><text:span text:style-name="T3"> <text:s/>(Ananias to Paul) <text:s/>And now why tarriest thou? arise, and be baptized, and wash away thy sins, calling on the name of the Lord. </text:span></text:p>
      <text:p text:style-name="P9"/>
      <text:p text:style-name="P10">So is that it? just get in the water and have some words said and poof, you are in the kingdom of God? </text:p>
      <text:p text:style-name="P10">Yes, if your heart is right, that you are submitting to the word of God, the bible, to purify your conscience. YHWH, made this action simple in the flesh, but complicated in the spirit, as the only baptism that counts is the one which reflects the life change, the recognition of your uncleanness by sin. This birth again is the start of a spiritual conversion, which may stagnate for a life time or may launch off immediately, as you develop an immediate faith, trust, belief in the Word of God.</text:p>
      <text:p text:style-name="P10">But this kingdom you are seeking is not at the end of your life, or of the world, if that is all Christ is for you you are seeking in vain, a kingdom which is not there.</text:p>
      <text:p text:style-name="P17">Consider:</text:p>
      <text:p text:style-name="P18"><text:span text:style-name="T10">Luke</text:span><text:span text:style-name="T3"> 17:20</text:span><text:span text:style-name="T3"> <text:s/>And when he was demanded of the Pharisees, when the kingdom of God should come, he answered them and said, </text:span><text:span text:style-name="T3">The kingdom of God cometh not with observation:</text:span><text:span text:style-name="T3"> </text:span></text:p>
      <text:p text:style-name="P13"><text:soft-page-break/><text:span text:style-name="T3">Luk 17:21</text:span><text:span text:style-name="T3"> <text:s/></text:span><text:span text:style-name="T3">Neither shall they say, Lo here! or, lo there! for, behold, the kingdom of God is within you.</text:span><text:span text:style-name="T3"> </text:span></text:p>
      <text:p text:style-name="P9">If that is the case then this rebirth to see and ultimately enter is a process which starts in us, it was in the midst of the pharisee Judeans. This helps understand the born again process a bit better, as it starts from the top down, by God drawing you and you drawing unto God. By Faith or belief which comes from with in.</text:p>
      <text:p text:style-name="P2"/>
      <text:p text:style-name="P10">So the the kingdom of God is within or in the midst of us, Christ's simple admonition is not to follow those who are looking for it and predicting, rather it will be very clear in the end, and very clear in it's establishment.</text:p>
      <text:p text:style-name="P10">Christ had a simple teaching to express to his disciples this concept of having the kingdom within. </text:p>
      <text:p text:style-name="P10">If then we are to enter this kingdom that is in the midst of us, we must then correct our understanding of what the kingdom is that the water and spirit enters us into.</text:p>
      <text:p text:style-name="P18"><text:span text:style-name="T3">Mar 10:13</text:span><text:span text:style-name="T3"> <text:s/>And they brought young children to him, that he should touch them: and </text:span><text:span text:style-name="T4">his</text:span><text:span text:style-name="T3"> disciples rebuked those that brought </text:span><text:span text:style-name="T4">them.</text:span><text:span text:style-name="T3"> </text:span></text:p>
      <text:p text:style-name="P12"><text:span text:style-name="T3">Mar 10:14</text:span><text:span text:style-name="T3"> <text:s/>But when Jesus saw </text:span><text:span text:style-name="T4">it,</text:span><text:span text:style-name="T3"> he was much displeased, and said unto them, </text:span><text:span text:style-name="T3">Suffer the little children to come unto me, and forbid them not: for </text:span><text:span text:style-name="T6">of such is</text:span><text:span text:style-name="T3"> the kingdom of God.</text:span><text:span text:style-name="T3"> </text:span></text:p>
      <text:p text:style-name="P12"><text:span text:style-name="T3">Mar 10:15</text:span><text:span text:style-name="T3"> <text:s/></text:span><text:span text:style-name="T3">Verily I say unto you, </text:span><text:span text:style-name="T6">Whosoever shall not receive the kingdom of God as a little child, he </text:span><text:span text:style-name="T7">shall not enter </text:span><text:span text:style-name="T6">therein.</text:span><text:span text:style-name="T3"> </text:span></text:p>
      <text:p text:style-name="P12"><text:span text:style-name="T3">Mar 10:16</text:span><text:span text:style-name="T3"> <text:s/>And he took them up in his arms, put </text:span><text:span text:style-name="T4">his</text:span><text:span text:style-name="T3"> hands upon them, and blessed them. </text:span></text:p>
      <text:p text:style-name="P12"><text:span text:style-name="T3">Mar 10:17</text:span><text:span text:style-name="T3"> <text:s/>And when he was gone forth into the way, there came one running, and kneeled to him, and asked him, Good Master, what shall I do that I may inherit eternal life? </text:span></text:p>
      <text:p text:style-name="P12"><text:span text:style-name="T3">Mar 10:18</text:span><text:span text:style-name="T3"> <text:s/>And Jesus said unto him, </text:span><text:span text:style-name="T3">Why callest thou me good?</text:span><text:span text:style-name="T3"> </text:span><text:span text:style-name="T4">there is</text:span><text:span text:style-name="T3"> </text:span><text:span text:style-name="T3">none good but one,</text:span><text:span text:style-name="T3"> </text:span><text:span text:style-name="T4">that is,</text:span><text:span text:style-name="T3"> </text:span><text:span text:style-name="T3">God.</text:span><text:span text:style-name="T3"> </text:span></text:p>
      <text:p text:style-name="P12"><text:span text:style-name="T3">Mar 10:19</text:span><text:span text:style-name="T3"> <text:s/></text:span><text:span text:style-name="T3">Thou knowest the commandments, Do not commit adultery, Do not kill, Do not steal, Do not bear false witness, Defraud not, Honour thy father and mother.</text:span><text:span text:style-name="T3"> </text:span></text:p>
      <text:p text:style-name="P12"><text:span text:style-name="T3">Mar 10:20</text:span><text:span text:style-name="T3"> <text:s/>And he answered and said unto him, Master, all these have I observed from my youth. </text:span></text:p>
      <text:p text:style-name="P12"><text:span text:style-name="T8">Mar 10:21</text:span><text:span text:style-name="T3"> <text:s/>Then Jesus beholding </text:span><text:span text:style-name="T6">him loved him</text:span><text:span text:style-name="T3">, and said unto him, </text:span><text:span text:style-name="T3">One thing thou lackest: go thy way, sell whatsoever thou hast, and give to the poor, and thou shalt have treasure in heaven: and come, take up the cross, and follow me.</text:span><text:span text:style-name="T3"> </text:span></text:p>
      <text:p text:style-name="P12"><text:span text:style-name="T3">Mar 10:22</text:span><text:span text:style-name="T3"> <text:s/>And he was sad at that saying, and went away grieved: for he had great possessions. </text:span></text:p>
      <text:p text:style-name="P12"><text:span text:style-name="T3">Mar 10:23</text:span><text:span text:style-name="T3"> <text:s/>And Jesus looked round about, and saith unto his disciples, </text:span><text:span text:style-name="T3">How hardly shall they that have riches enter into the kingdom of God!</text:span><text:span text:style-name="T3"> </text:span></text:p>
      <text:p text:style-name="P12"><text:soft-page-break/><text:span text:style-name="T3">Mar 10:24</text:span><text:span text:style-name="T3"> <text:s/>And the disciples were astonished at his words. But Jesus answereth again, and saith unto them, </text:span><text:span text:style-name="T6">Children</text:span><text:span text:style-name="T3">, how hard is it for them that trust in riches to enter into the kingdom of God!</text:span><text:span text:style-name="T3"> </text:span></text:p>
      <text:p text:style-name="P12"><text:span text:style-name="T3">Mar 10:25</text:span><text:span text:style-name="T3"> <text:s/></text:span><text:span text:style-name="T3">It is easier for a camel to go through the eye of a needle, than for a rich man to enter into the kingdom of God.</text:span><text:span text:style-name="T3"> </text:span></text:p>
      <text:p text:style-name="P12"><text:span text:style-name="T3">Mar 10:26</text:span><text:span text:style-name="T3"> <text:s/>And they were astonished out of measure, saying among themselves, Who then can be saved? </text:span></text:p>
      <text:p text:style-name="P12"><text:span text:style-name="T3">Mar 10:27</text:span><text:span text:style-name="T3"> <text:s/>And Jesus looking upon them saith, </text:span><text:span text:style-name="T3">With men</text:span><text:span text:style-name="T3"> </text:span><text:span text:style-name="T4">it is</text:span><text:span text:style-name="T3"> </text:span><text:span text:style-name="T3">impossible, but not with God: for with God all things are possible.</text:span><text:span text:style-name="T3"> </text:span></text:p>
      <text:p text:style-name="P12"><text:span text:style-name="T3">Mar 10:28</text:span><text:span text:style-name="T3"> <text:s/>Then Peter began to say unto him, Lo, we have left all, and have followed thee. </text:span></text:p>
      <text:p text:style-name="P12"><text:span text:style-name="T3">Mar 10:29</text:span><text:span text:style-name="T3"> <text:s/>And Jesus answered and said, </text:span><text:span text:style-name="T3">Verily I say unto you, There is no man that hath left house, or brethren, or sisters, or father, or mother, or wife, or children, or lands, for my sake, and the gospel's,</text:span><text:span text:style-name="T3"> </text:span></text:p>
      <text:p text:style-name="P12"><text:span text:style-name="T3">Mar 10:30</text:span><text:span text:style-name="T3"> <text:s/></text:span><text:span text:style-name="T3">But he shall receive an hundredfold now in this time, houses, and brethren, and sisters, and mothers, and children, and lands, with persecutions; and in the world to come eternal life.</text:span><text:span text:style-name="T3"> </text:span></text:p>
      <text:p text:style-name="P12"><text:span text:style-name="T3">Mar 10:31</text:span><text:span text:style-name="T3"> <text:s/></text:span><text:span text:style-name="T3">But many</text:span><text:span text:style-name="T3"> </text:span><text:span text:style-name="T4">that are</text:span><text:span text:style-name="T3"> </text:span><text:span text:style-name="T3">first shall be last; and the last first.</text:span><text:span text:style-name="T3"> </text:span></text:p>
      <text:p text:style-name="P12"><text:span text:style-name="T3">Mar 10:32</text:span><text:span text:style-name="T3"> <text:s/>And they were in the way going up to Jerusalem; and Jesus went before them: and they were amazed; and as they followed, they were afraid. And he took again the twelve, and began to tell them what things should happen unto him, </text:span></text:p>
      <text:p text:style-name="P12"><text:span text:style-name="T3">Mar 10:33</text:span><text:span text:style-name="T3"> <text:s/></text:span><text:span text:style-name="T4">Saying,</text:span><text:span text:style-name="T3"> </text:span><text:span text:style-name="T3">Behold, we go up to Jerusalem; and the Son of man shall be delivered unto the chief priests, and unto the scribes; and they shall condemn him to death, and shall deliver him to the Gentiles:</text:span><text:span text:style-name="T3"> </text:span></text:p>
      <text:p text:style-name="P12"><text:span text:style-name="T3">Mar 10:34</text:span><text:span text:style-name="T3"> <text:s/></text:span><text:span text:style-name="T3">And they shall mock him, and shall scourge him, and shall spit upon him, and shall kill him: and the third day he shall rise again.</text:span><text:span text:style-name="T3"> </text:span></text:p>
      <text:p text:style-name="P12"><text:span text:style-name="T3">Mar 10:35</text:span><text:span text:style-name="T3"> <text:s/>And James and John, the sons of Zebedee, come unto him, saying, Master, we would that thou shouldest do for us whatsoever we shall desire. </text:span></text:p>
      <text:p text:style-name="P12"><text:span text:style-name="T3">Mar 10:36</text:span><text:span text:style-name="T3"> <text:s/>And he said unto them, </text:span><text:span text:style-name="T3">What would ye that I should do for you?</text:span><text:span text:style-name="T3"> </text:span></text:p>
      <text:p text:style-name="P12"><text:span text:style-name="T3">Mar 10:37</text:span><text:span text:style-name="T3"> <text:s/>They said unto him, Grant unto us that we may sit, one on thy right hand, and the other on thy left hand, in thy glory. </text:span></text:p>
      <text:p text:style-name="P12"><text:span text:style-name="T3">Mar 10:38</text:span><text:span text:style-name="T3"> <text:s/>But Jesus said unto them, </text:span><text:span text:style-name="T3">Ye know not what ye ask: can ye drink of the cup that I drink of? and be baptized with the baptism that I am baptized with?</text:span><text:span text:style-name="T3"> </text:span></text:p>
      <text:p text:style-name="P12"><text:span text:style-name="T3">Mar 10:39</text:span><text:span text:style-name="T3"> <text:s/>And they said unto him, We can. And Jesus said unto them, </text:span><text:span text:style-name="T3">Ye shall indeed drink of the cup that I drink of; and with the baptism that I am baptized withal shall ye be baptized:</text:span><text:span text:style-name="T3"> </text:span></text:p>
      <text:p text:style-name="P12"><text:span text:style-name="T3">Mar 10:40</text:span><text:span text:style-name="T3"> <text:s/></text:span><text:span text:style-name="T3">But to sit on my right hand and on my left hand is not mine to give; but</text:span><text:span text:style-name="T3"> </text:span><text:span text:style-name="T4">it shall be given to them</text:span><text:span text:style-name="T3"> </text:span><text:span text:style-name="T3">for whom it is prepared.</text:span><text:span text:style-name="T3"> </text:span></text:p>
      <text:p text:style-name="P12"><text:span text:style-name="T3">Mar 10:41</text:span><text:span text:style-name="T3"> <text:s/>And when the ten heard </text:span><text:span text:style-name="T4">it,</text:span><text:span text:style-name="T3"> they began to be much displeased with James and John. </text:span></text:p>
      <text:p text:style-name="P16"><text:soft-page-break/>Christ recognizes his Baptism as the work of the cross which he will fulfill in Jerusalem, namely his death burial and resurrection.</text:p>
      <text:p text:style-name="P2"/>
      <text:p text:style-name="P5">While water Baptism is a purification action of the law, as many other actions of the law, Christ gives us the understanding of it's meaning in His perfect life. </text:p>
      <text:p text:style-name="P5">Christ's very life was one of sacrifice, while he lived he sacrifices the pleasure of sin, so that in his death he could give the sacrifice of a sinless life to make intercession. To show us the way to die daily, and attempt to live like him.</text:p>
      <text:p text:style-name="P9">For what cause?</text:p>
      <text:p text:style-name="P18"><text:span text:style-name="T8">Rom 6:1</text:span><text:span text:style-name="T3"> <text:s/>What shall we say then? Shall we continue in sin, that grace may abound? </text:span></text:p>
      <text:p text:style-name="P12"><text:span text:style-name="T3">Rom 6:2</text:span><text:span text:style-name="T3"> <text:s/>God forbid. How shall we, that are dead to sin, live any longer therein? </text:span></text:p>
      <text:p text:style-name="P12"><text:span text:style-name="T3">Rom 6:3</text:span><text:span text:style-name="T3"> <text:s/></text:span><text:span text:style-name="T6">Know ye not, that so many of us as were baptized into Jesus Christ were baptized into his death?</text:span><text:span text:style-name="T3"> </text:span></text:p>
      <text:p text:style-name="P12"><text:span text:style-name="T3">Rom 6:4</text:span><text:span text:style-name="T3"> <text:s/>Therefore we are buried with him by baptism into death: that like as Christ was raised up from the dead by the glory of the Father, even so we also should walk in newness of life. </text:span></text:p>
      <text:p text:style-name="P12"><text:span text:style-name="T3">Rom 6:5</text:span><text:span text:style-name="T3"> <text:s/>For if we have been planted together in the likeness of his death, we shall be also </text:span><text:span text:style-name="T4">in the likeness</text:span><text:span text:style-name="T3"> of </text:span><text:span text:style-name="T4">his</text:span><text:span text:style-name="T3"> resurrection: </text:span></text:p>
      <text:p text:style-name="P12"><text:span text:style-name="T3">Rom 6:6</text:span><text:span text:style-name="T3"> <text:s/>Knowing this, that our old man is crucified with </text:span><text:span text:style-name="T4">him,</text:span><text:span text:style-name="T3"> that the body of sin might be destroyed, that henceforth we should not serve sin. </text:span></text:p>
      <text:p text:style-name="P12"><text:span text:style-name="T3">Rom 6:7</text:span><text:span text:style-name="T3"> <text:s/>For he that is dead is freed from sin. </text:span></text:p>
      <text:p text:style-name="P12"><text:span text:style-name="T3">Rom 6:8</text:span><text:span text:style-name="T3"> <text:s/>Now if we be dead with Christ, we believe that we shall also live with him: </text:span></text:p>
      <text:p text:style-name="P12"><text:span text:style-name="T3">Rom 6:9</text:span><text:span text:style-name="T3"> <text:s/>Knowing that Christ being raised from the dead dieth no more; death hath no more dominion over him. </text:span></text:p>
      <text:p text:style-name="P12"><text:span text:style-name="T3">Rom 6:10</text:span><text:span text:style-name="T3"> <text:s/>For in that he died, he died unto sin once: but in that he liveth, he liveth unto God. </text:span></text:p>
      <text:p text:style-name="P12"><text:span text:style-name="T3">Rom 6:11</text:span><text:span text:style-name="T3"> <text:s/>Likewise reckon ye also yourselves to be dead indeed unto sin, but alive unto God through Jesus Christ our Lord. </text:span></text:p>
      <text:p text:style-name="P12"><text:span text:style-name="T3">Rom 6:12</text:span><text:span text:style-name="T3"> <text:s/>Let not sin therefore reign in your mortal body, that ye should obey it in the lusts thereof. </text:span></text:p>
      <text:p text:style-name="P12"><text:span text:style-name="T3">Rom 6:13</text:span><text:span text:style-name="T3"> <text:s/>Neither yield ye your members </text:span><text:span text:style-name="T4">as</text:span><text:span text:style-name="T3"> instruments of unrighteousness unto sin: but yield yourselves unto God, as those that are alive from the dead, and your members </text:span><text:span text:style-name="T4">as</text:span><text:span text:style-name="T3"> instruments of righteousness unto God. </text:span></text:p>
      <text:p text:style-name="P12"><text:span text:style-name="T3">Rom 6:14</text:span><text:span text:style-name="T3"> <text:s/>For sin shall not have dominion over you: for ye are not under the law, but under grace. </text:span></text:p>
      <text:p text:style-name="P12"><text:span text:style-name="T3">Rom 6:15</text:span><text:span text:style-name="T3"> <text:s/>What then? shall we sin, because we are not under the law, but under grace? God forbid. </text:span></text:p>
      <text:p text:style-name="P12"><text:span text:style-name="T3">Rom 6:16</text:span><text:span text:style-name="T3"> <text:s/>Know ye not, that to whom ye yield yourselves servants to obey, his servants ye are to whom ye obey; whether of sin unto death, or of obedience unto righteousness? </text:span></text:p>
      <text:p text:style-name="P12"><text:soft-page-break/><text:span text:style-name="T3">Rom 6:17</text:span><text:span text:style-name="T3"> <text:s/>But God be thanked, that ye were the servants of sin, but ye have obeyed from the heart that form of doctrine which was delivered you. </text:span></text:p>
      <text:p text:style-name="P12"><text:span text:style-name="T3">Rom 6:18</text:span><text:span text:style-name="T3"> <text:s/>Being then made free from sin, ye became the servants of righteousness. </text:span></text:p>
      <text:p text:style-name="P12"><text:span text:style-name="T3">Rom 6:19</text:span><text:span text:style-name="T3"> <text:s/>I speak after the manner of men because of the infirmity of your flesh: for as ye have yielded your members servants to uncleanness and to iniquity unto iniquity; even so now yield your members servants to righteousness unto holiness. </text:span></text:p>
      <text:p text:style-name="P12"><text:span text:style-name="T3">Rom 6:20</text:span><text:span text:style-name="T3"> <text:s/>For when ye were the servants of sin, ye were free from righteousness. </text:span></text:p>
      <text:p text:style-name="P12"><text:span text:style-name="T3">Rom 6:21</text:span><text:span text:style-name="T3"> <text:s/>What fruit had ye then in those things whereof ye are now ashamed? for the end of those things </text:span><text:span text:style-name="T4">is</text:span><text:span text:style-name="T3"> death. </text:span></text:p>
      <text:p text:style-name="P12"><text:span text:style-name="T3">Rom 6:22</text:span><text:span text:style-name="T3"> <text:s/>But now being made free from sin, and become servants to God, ye have your fruit unto holiness, and the end everlasting life. </text:span></text:p>
      <text:p text:style-name="P12"><text:span text:style-name="T3">Rom 6:23</text:span><text:span text:style-name="T3"> <text:s/>For the wages of sin </text:span><text:span text:style-name="T4">is</text:span><text:span text:style-name="T3"> death; but the gift of God </text:span><text:span text:style-name="T4">is</text:span><text:span text:style-name="T3"> eternal life through Jesus Christ our Lord.</text:span></text:p>
      <text:p text:style-name="P16"/>
      <text:p text:style-name="P5"><text:s/>Water Baptism is the putting on of Christ, the death of our old man, and the renewed life in Christ unto the father in righteousness.</text:p>
      <text:p text:style-name="P5">This is the essence of Baptism that is Spiritual, the water and Spirit that we are admonished to be born of so that we may conclude as :</text:p>
      <text:p text:style-name="P18"><text:span text:style-name="T8">Rom 8:1</text:span><text:span text:style-name="T3"> <text:s/></text:span><text:span text:style-name="T4">There is</text:span><text:span text:style-name="T3"> therefore now no condemnation to them which are in Christ Jesus, who walk not after the flesh, but after the Spirit. </text:span></text:p>
      <text:p text:style-name="P12"><text:span text:style-name="T3">Rom 8:2</text:span><text:span text:style-name="T3"> <text:s/>For the law of the Spirit of life in Christ Jesus hath made me free from the law of sin and death. </text:span></text:p>
      <text:p text:style-name="P12"><text:span text:style-name="T3">Rom 8:3</text:span><text:span text:style-name="T3"> <text:s/>For what the law could not do, in that it was weak through the flesh, God sending his own Son in the likeness of sinful flesh, and for sin, condemned sin in the flesh: </text:span></text:p>
      <text:p text:style-name="P12"><text:span text:style-name="T3">Rom 8:4</text:span><text:span text:style-name="T3"> <text:s/>That the righteousness of the law might be fulfilled in us, who walk not after the flesh, but after the Spirit. </text:span></text:p>
      <text:p text:style-name="P12"><text:span text:style-name="T3">Rom 8:5</text:span><text:span text:style-name="T3"> <text:s/>For they that are after the flesh do mind the things of the flesh; but they that are after the Spirit the things of the Spirit. </text:span></text:p>
      <text:p text:style-name="P12"><text:span text:style-name="T3">Rom 8:6</text:span><text:span text:style-name="T3"> <text:s/>For to be carnally minded </text:span><text:span text:style-name="T4">is</text:span><text:span text:style-name="T3"> death; but to be spiritually minded </text:span><text:span text:style-name="T4">is</text:span><text:span text:style-name="T3"> life and peace. </text:span></text:p>
      <text:p text:style-name="P12"><text:span text:style-name="T3">Rom 8:7</text:span><text:span text:style-name="T3"> <text:s/>Because the carnal mind </text:span><text:span text:style-name="T4">is</text:span><text:span text:style-name="T3"> enmity against God: for it is not subject to the law of God, neither indeed can be. </text:span></text:p>
      <text:p text:style-name="P12"><text:span text:style-name="T3">Rom 8:8</text:span><text:span text:style-name="T3"> <text:s/>So then they that are in the flesh cannot please God. </text:span></text:p>
      <text:p text:style-name="P12"><text:span text:style-name="T3">Rom 8:9</text:span><text:span text:style-name="T3"> <text:s/>But ye are not in the flesh, but in the Spirit, if so be that the Spirit of God dwell in you. Now if any man have not the Spirit of Christ, he is none of his. </text:span></text:p>
      <text:p text:style-name="P12"><text:span text:style-name="T3">Rom 8:10</text:span><text:span text:style-name="T3"> <text:s/>And if Christ </text:span><text:span text:style-name="T4">be</text:span><text:span text:style-name="T3"> in you, the body </text:span><text:span text:style-name="T4">is</text:span><text:span text:style-name="T3"> dead because of sin; but the Spirit </text:span><text:span text:style-name="T4">is</text:span><text:span text:style-name="T3"> life because of righteousness. </text:span></text:p>
      <text:p text:style-name="P12"><text:span text:style-name="T3">Rom 8:11</text:span><text:span text:style-name="T3"> <text:s/>But if the Spirit of him that raised up Jesus from the dead dwell in </text:span><text:soft-page-break/><text:span text:style-name="T3">you, he that raised up Christ from the dead shall also quicken your mortal bodies by his Spirit that dwelleth in you. </text:span></text:p>
      <text:p text:style-name="P12"><text:span text:style-name="T3">Rom 8:12</text:span><text:span text:style-name="T3"> <text:s/>Therefore, brethren, we are debtors, not to the flesh, to live after the flesh. </text:span></text:p>
      <text:p text:style-name="P12"><text:span text:style-name="T3">Rom 8:13</text:span><text:span text:style-name="T3"> <text:s/>For if ye live after the flesh, ye shall die: but if ye through the Spirit do mortify the deeds of the body, ye shall live. </text:span></text:p>
      <text:p text:style-name="P12"><text:span text:style-name="T3">Rom 8:14</text:span><text:span text:style-name="T3"> <text:s/>For as many as are led by the Spirit of God, they are the sons of God. </text:span></text:p>
      <text:p text:style-name="P12"><text:span text:style-name="T3">Rom 8:15</text:span><text:span text:style-name="T3"> <text:s/>For ye have not received the spirit of bondage again to fear; but ye have received the Spirit of adoption, whereby we cry, Abba, Father. </text:span></text:p>
      <text:p text:style-name="P12"><text:span text:style-name="T3">Rom 8:16</text:span><text:span text:style-name="T3"> <text:s/>The Spirit itself beareth witness with our spirit, that we are the children of God: </text:span></text:p>
      <text:p text:style-name="P12"><text:span text:style-name="T3">Rom 8:17</text:span><text:span text:style-name="T3"> <text:s/>And if children, then heirs; heirs of God, and joint-heirs with Christ; if so be that we suffer with </text:span><text:span text:style-name="T4">him,</text:span><text:span text:style-name="T3"> that we may be also glorified together. </text:span></text:p>
      <text:p text:style-name="P16"/>
      <text:p text:style-name="P16">This is indeed the cross of the rich man and the Baptism that John and James did not know they were asking of, as they were indeed to put on Christ, to take up the cross they did not realize that the position they sought after in the kingdom was in this life more than in the next, as disciples we are baptized into His death.</text:p>
      <text:p text:style-name="P2"/>
      <text:p text:style-name="P2"/>
      <text:p text:style-name="P2"/>
      <text:p text:style-name="P1">Origins of Baptism</text:p>
      <text:p text:style-name="P2"/>
      <text:p text:style-name="P5">The origin of Baptismal washing is not a thing desired to be studied out by the Church world, as those who worship it's function desire it to be a purely "new testament" action, thus evading the preconceived notion that works of the law are done away with in Christ.</text:p>
      <text:p text:style-name="P6">Yet evidence exists, that while baptism is a Christian right implemented by Christ's disciples on account of the symbolism had in Christs passion, it's practice reaches further back than the book of Mathew.</text:p>
      <text:p text:style-name="P5">In the Greek the word is derived from:</text:p>
      <text:p text:style-name="P3">G911</text:p>
      <text:p text:style-name="P21">βάπτω</text:p>
      <text:p text:style-name="P21">baptō</text:p>
      <text:p text:style-name="P22">bap'-to</text:p>
      <text:p text:style-name="P24"><text:span text:style-name="T3">A primary verb; to </text:span><text:span text:style-name="T4">whelm</text:span><text:span text:style-name="T3">, that is, cover wholly with a fluid; in the New Testament only in a qualified or specific sense, that is, (literally) to </text:span><text:span text:style-name="T4">moisten</text:span><text:span text:style-name="T3"> (a part of one’s person), or (by implication) to </text:span><text:span text:style-name="T4">stain</text:span><text:span text:style-name="T3"> (as with dye): - dip.</text:span></text:p>
      <text:p text:style-name="P3"/>
      <text:p text:style-name="P4"><text:soft-page-break/>G907</text:p>
      <text:p text:style-name="P21">βαπτίζω</text:p>
      <text:p text:style-name="P21">baptizō</text:p>
      <text:p text:style-name="P22">bap-tid'-zo</text:p>
      <text:p text:style-name="P24"><text:span text:style-name="T3">From a derivative of </text:span><text:span text:style-name="T6">G911</text:span><text:span text:style-name="T3">; to </text:span><text:span text:style-name="T4">make</text:span><text:span text:style-name="T3"> </text:span><text:span text:style-name="T4">whelmed</text:span><text:span text:style-name="T3"> (that is, </text:span><text:span text:style-name="T4">fully</text:span><text:span text:style-name="T3"> </text:span><text:span text:style-name="T4">wet</text:span><text:span text:style-name="T3">); used only (in the New Testament) of ceremonial </text:span><text:span text:style-name="T4">ablution</text:span><text:span text:style-name="T3">, especially (technically) of the ordinance of Christian </text:span><text:span text:style-name="T4">baptism:</text:span><text:span text:style-name="T3"> - baptist, baptize, wash.</text:span></text:p>
      <text:p text:style-name="P3">G908</text:p>
      <text:p text:style-name="P21">βάπτισμα</text:p>
      <text:p text:style-name="P21">baptisma</text:p>
      <text:p text:style-name="P22">bap'-tis-mah</text:p>
      <text:p text:style-name="P24"><text:span text:style-name="T3">From </text:span><text:span text:style-name="T6">G907</text:span><text:span text:style-name="T3">; </text:span><text:span text:style-name="T4">baptism</text:span><text:span text:style-name="T3"> (technically or figuratively): - baptism.</text:span></text:p>
      <text:p text:style-name="P23"/>
      <text:p text:style-name="P2">It has been suggested that Baptism is a purely Christian or NT rite, unknown to the Law, but the very act of Johns baptism and its same connection to the washing away of sin and repentance it with the Judean acceptance evidence enough for a pre-Christian rite...lets find it.</text:p>
      <text:p text:style-name="P18"><text:span text:style-name="T3">Luk 3:3</text:span><text:span text:style-name="T3"> <text:s/>And he came into all the country about Jordan, preaching the baptism of repentance for the remission of sins; </text:span></text:p>
      <text:p text:style-name="P12"><text:span text:style-name="T3">Luk 3:4</text:span><text:span text:style-name="T3"> <text:s/>As it is written in the book of the words of Esaias the prophet, saying, The voice of one crying in the wilderness, Prepare ye the way of the Lord, make his paths straight. </text:span></text:p>
      <text:p text:style-name="P12"><text:span text:style-name="T3">Luk 3:5</text:span><text:span text:style-name="T3"> <text:s/>Every valley shall be filled, and every mountain and hill shall be brought low; and the crooked shall be made straight, and the rough ways </text:span><text:span text:style-name="T4">shall be</text:span><text:span text:style-name="T3"> made smooth; </text:span></text:p>
      <text:p text:style-name="P12"><text:span text:style-name="T3">Luk 3:6</text:span><text:span text:style-name="T3"> <text:s/>And all flesh shall see the salvation of God. </text:span></text:p>
      <text:p text:style-name="P12"><text:span text:style-name="T3">Luk 3:7</text:span><text:span text:style-name="T3"> <text:s/>Then said he to the multitude that came forth to be baptized of him, O generation of vipers, who hath warned you to flee from the wrath to come? </text:span></text:p>
      <text:p text:style-name="P12"><text:span text:style-name="T3">Luk 3:8</text:span><text:span text:style-name="T3"> <text:s/></text:span><text:span text:style-name="T6">Bring forth therefore fruits worthy of repentance</text:span><text:span text:style-name="T3">, and begin not to say within yourselves, We have Abraham to </text:span><text:span text:style-name="T4">our</text:span><text:span text:style-name="T3"> father: for I say unto you, That God is able of these stones to raise up children unto Abraham. </text:span></text:p>
      <text:p text:style-name="P12"><text:span text:style-name="T3">Luk 3:9</text:span><text:span text:style-name="T3"> <text:s/>And now also the axe is laid unto the root of the trees: every tree therefore which bringeth not forth good fruit is hewn down, and cast into the fire. </text:span></text:p>
      <text:p text:style-name="P12"><text:span text:style-name="T3">Luk 3:10</text:span><text:span text:style-name="T3"> <text:s/></text:span><text:span text:style-name="T6">And the people asked him, saying, What shall we do then? </text:span></text:p>
      <text:p text:style-name="P12"><text:span text:style-name="T3">Luk 3:11</text:span><text:span text:style-name="T3"> <text:s/>He answereth and saith unto them, He that hath two coats, let him impart to him that hath none; and he that hath meat, let him do likewise. </text:span></text:p>
      <text:p text:style-name="P12"><text:soft-page-break/><text:span text:style-name="T3">Luk 3:12</text:span><text:span text:style-name="T3"> <text:s/>Then came also publicans to be baptized, and said unto him, Master, what shall we do? </text:span></text:p>
      <text:p text:style-name="P12"><text:span text:style-name="T3">Luk 3:13</text:span><text:span text:style-name="T3"> <text:s/>And he said unto them, Exact no more than that which is appointed you. </text:span></text:p>
      <text:p text:style-name="P12"><text:span text:style-name="T3">Luk 3:14</text:span><text:span text:style-name="T3"> <text:s/>And the soldiers likewise demanded of him, saying, And what shall we do? And he said unto them, Do violence to no man, neither accuse </text:span><text:span text:style-name="T4">any</text:span><text:span text:style-name="T3"> falsely; and be content with your wages. </text:span></text:p>
      <text:p text:style-name="P12"><text:span text:style-name="T3">Luk 3:15</text:span><text:span text:style-name="T3"> <text:s/>And as the people were in expectation, and all men mused in their hearts of John, whether he were the Christ, or not; </text:span></text:p>
      <text:p text:style-name="P12"><text:span text:style-name="T3">Luk 3:16</text:span><text:span text:style-name="T3"> <text:s/>John answered, saying unto </text:span><text:span text:style-name="T4">them</text:span><text:span text:style-name="T3"> all, I indeed baptize you with water; but one mightier than I cometh, the latchet of whose shoes I am not worthy to unloose: he shall baptize you with the Holy Ghost and with fire: </text:span></text:p>
      <text:p text:style-name="P12"><text:span text:style-name="T8">Luk 3:17</text:span><text:span text:style-name="T3"> <text:s/>Whose fan </text:span><text:span text:style-name="T4">is</text:span><text:span text:style-name="T3"> in his hand, and he will throughly purge his floor, and will gather the wheat into his garner; but the chaff he will burn with fire unquenchable. </text:span></text:p>
      <text:p text:style-name="P5"><text:tab/>John's baptism is in strikingly resemblance to Acts 2, John 3 and mark 10</text:p>
      <text:p text:style-name="P5">The fruits worthy of repentance was the real act of turning from ones individual sin. And this baptism was in John's time recognized as a true aid in the repentance process.</text:p>
      <text:p text:style-name="P12"><text:span text:style-name="T3">Josephus in Antiquities book 18:ch5 v 2</text:span><text:span text:style-name="T11">. ... John, that was called the </text:span><text:span text:style-name="T11">Bapt</text:span><text:span text:style-name="T11">ist: for Herod slew him, who was a good man, and commanded the Jews to exercise virtue, both as to righteousness towards one another, and piety towards God, and so to come to </text:span><text:span text:style-name="T11">bapt</text:span><text:span text:style-name="T11">ism; for that the washing [with water] would be acceptable to him, if they made use of it, not in order to the putting away [or the remission] of some sins [only], but for the purification of the body; supposing still that the soul was thoroughly purified beforehand by righteousness. </text:span></text:p>
      <text:p text:style-name="P5">Here is a Judean understanding of John's baptism</text:p>
      <text:p text:style-name="P5">So this was a washing and a purification of the body.</text:p>
      <text:p text:style-name="P5"/>
      <text:p text:style-name="P5"><text:tab/>In searching Consider the Apocryphal books which span the book of Malachi and Mathew, and how Baptism was referenced.<text:span text:style-name="T9"> </text:span></text:p>
      <text:p text:style-name="P2">English provided from the KJV 1611</text:p>
      <text:p text:style-name="P18"><text:span text:style-name="T8">Sir 34:25</text:span><text:span text:style-name="T3"> <text:s/></text:span><text:span text:style-name="T3">He that washeth(</text:span><text:span text:style-name="T3"> </text:span><text:span text:style-name="T12">βαπτιζόμενος: </text:span><text:span text:style-name="T3">baptizeth) himself after the touching of a dead body, if he touch it again, what auaileth his washing?</text:span><text:span text:style-name="T3"> </text:span></text:p>
      <text:p text:style-name="P12"><text:span text:style-name="T3">Sir 34:26</text:span><text:span text:style-name="T3"> <text:s/></text:span><text:span text:style-name="T3">So is it with a man that fasteth for his sinnes, and goeth againe and doeth the same: who will heare his prayer, or what doeth his humbling profit him?</text:span><text:span text:style-name="T3"> </text:span></text:p>
      <text:p text:style-name="P12"><text:span text:style-name="T3">Jdt 12:6</text:span><text:span text:style-name="T3"> <text:s/></text:span><text:span text:style-name="T3">And sent to Olofernes, saying, Let my lord now command, that thine handmaid may goe forth vnto prayer.</text:span><text:span text:style-name="T3"> </text:span></text:p>
      <text:p text:style-name="P12"><text:span text:style-name="T8">Jdt 12:7</text:span><text:span text:style-name="T3"> <text:s/>...</text:span><text:span text:style-name="T3">Thus she abode in the camp three dayes, and went out in the night into the valley of Bethulia, and washed(</text:span><text:span text:style-name="T12">ἐβαπτίζετο: </text:span><text:span text:style-name="T3">baptized) her selfe in a fountaine of water by the campe.</text:span><text:span text:style-name="T3"> </text:span></text:p>
      <text:p text:style-name="P12"><text:span text:style-name="T3">Jdt 12:8</text:span><text:span text:style-name="T3"> <text:s/></text:span><text:span text:style-name="T3">And when she came out, shee besought the Lord God of Israel to direct </text:span><text:soft-page-break/><text:span text:style-name="T3">her way, to the raising vp of the children of her people.</text:span><text:span text:style-name="T3"> </text:span></text:p>
      <text:p text:style-name="P12"><text:span text:style-name="T3">Jdt 12:9</text:span><text:span text:style-name="T3"> <text:s/></text:span><text:span text:style-name="T3">So she came in cleane, and remained in the tent, vntill shee did eate her meat at euening.</text:span><text:span text:style-name="T3"> </text:span></text:p>
      <text:p text:style-name="P16"/>
      <text:p text:style-name="P5">Both references are a form of washing and cleansing. It is seen her then that by context, Both Sirach and Judith's writers equated Baptism with the washing off for uncleanness, interestingly enough Sirach for the dead body, such as that which Christian Baptism qualifies us to be as.</text:p>
      <text:p text:style-name="P16">The Greek word G3068 - Louo, being the equivalent Baptism, in this context on the other hand is seen used in the law but crosses over here in the LXX Apocrypha, Being seen plainly in </text:p>
      <text:p text:style-name="P18"><text:span text:style-name="T3">Rev 1:5</text:span><text:span text:style-name="T8"> </text:span><text:span text:style-name="T3">And from Jesus Christ, </text:span><text:span text:style-name="T4">who is</text:span><text:span text:style-name="T3"> the faithful witness, </text:span><text:span text:style-name="T4">and</text:span><text:span text:style-name="T3"> the first begotten of the dead, and the prince of the kings of the earth. Unto him that loved us, and washed us from our sins in his own blood,</text:span></text:p>
      <text:p text:style-name="P16">This variant of functional baptism is that which the law uses in Greek to imply whole body washing, for priests, which inaugurated them into the priesthood, allowed them into the sanctuary, which is the function of the laver; for the common soul this washing was to clean one from uncleanness or to refresh the soul after fasting or trouble.</text:p>
      <text:p text:style-name="P5">The mode of washing is baptism, that is to simply make fully wet, or to over whelm with water, which causes louo the washing and the cleansing.</text:p>
      <text:p text:style-name="P16"><text:tab/>The lawful use is seen thought the law in washing away the uncleanness of disease, death, infectious fluids, and some regular uncleanness had in normal non sinful life. </text:p>
      <text:p text:style-name="P5">A heavy emphasis is seen in dealing with dead bodies, as Sirach shows, while Judith shows her baptism to be of a general sort, yet it was to be pure in prayer.</text:p>
      <text:p text:style-name="P18"><text:span text:style-name="T3">The symbolism as Paul shows it is clear </text:span><text:span text:style-name="T3">Rom 7:24</text:span><text:span text:style-name="T3"> <text:s/>O wretched man that I am! who shall deliver me from the body of this death? as it is connected to Baptism being for cleansing of the uncleanness of death. This death particularly is that which is we recognize as our fleshly state.</text:span></text:p>
      <text:p text:style-name="P16">Isaiah wraps up the concept under which John and Christ and the apostles were in operation under:</text:p>
      <text:p text:style-name="P2"/>
      <text:p text:style-name="P15"/>
      <text:p text:style-name="P18"><text:span text:style-name="T8">Isa 1:16</text:span><text:span text:style-name="T3"> <text:s/>Wash you (louo), make you clean; put away the evil of your doings from before mine eyes; cease to do evil; </text:span></text:p>
      <text:p text:style-name="P12"><text:span text:style-name="T3">Isa 1:17</text:span><text:span text:style-name="T3"> <text:s/>Learn to do well; seek judgment, relieve the oppressed, judge the fatherless, plead for the widow. </text:span></text:p>
      <text:p text:style-name="P12"><text:span text:style-name="T3">Isa 1:18</text:span><text:span text:style-name="T3"> <text:s/>Come now, and let us reason together, saith the LORD: though your sins be as scarlet, they shall be as white as snow; though they be red like crimson, they shall be as wool. </text:span></text:p>
      <text:p text:style-name="P12"><text:span text:style-name="T3">Isa 1:19</text:span><text:span text:style-name="T3"> <text:s/>If ye be willing and obedient, ye shall eat the good of the land: </text:span></text:p>
      <text:p text:style-name="P16"><text:soft-page-break/></text:p>
      <text:p text:style-name="P16"/>
      <text:p text:style-name="P18"><text:span text:style-name="T3">Eze 36:16</text:span><text:span text:style-name="T3"> <text:s/>Moreover the word of the LORD came unto me, saying, </text:span></text:p>
      <text:p text:style-name="P18"><text:span text:style-name="T3">Eze 36:17</text:span><text:span text:style-name="T3"> <text:s/>Son of man, when the house of Israel dwelt in their own land, they defiled it by their own way and by their doings: their way was before me as the uncleanness of a removed woman. </text:span></text:p>
      <text:p text:style-name="P18"><text:span text:style-name="T3">Eze 36:18</text:span><text:span text:style-name="T3"> <text:s/>Wherefore I poured my fury upon them for the blood that they had shed upon the land, and for their idols </text:span><text:span text:style-name="T4">wherewith</text:span><text:span text:style-name="T3"> they had polluted it: </text:span></text:p>
      <text:p text:style-name="P18"><text:span text:style-name="T3">Eze 36:19</text:span><text:span text:style-name="T3"> <text:s/>And I scattered them among the heathen, and they were dispersed through the countries: according to their way and according to their doings I judged them. </text:span></text:p>
      <text:p text:style-name="P18"><text:span text:style-name="T3">Eze 36:20</text:span><text:span text:style-name="T3"> <text:s/>And when they entered unto the heathen, whither they went, they profaned my holy name, when they said to them, These </text:span><text:span text:style-name="T4">are</text:span><text:span text:style-name="T3"> the people of the LORD, and are gone forth out of his land. </text:span></text:p>
      <text:p text:style-name="P18"><text:span text:style-name="T3">Eze 36:21</text:span><text:span text:style-name="T3"> <text:s/>But I had pity for mine holy name, which the house of Israel had profaned among the heathen, whither they went. </text:span></text:p>
      <text:p text:style-name="P18"><text:span text:style-name="T3">Eze 36:22</text:span><text:span text:style-name="T3"> <text:s/>Therefore say unto the house of Israel, Thus saith the Lord GOD; I do not </text:span><text:span text:style-name="T4">this</text:span><text:span text:style-name="T3"> for your sakes, O house of Israel, but for mine holy name's sake, which ye have profaned among the heathen, whither ye went. </text:span></text:p>
      <text:p text:style-name="P18"><text:span text:style-name="T3">Eze 36:23</text:span><text:span text:style-name="T3"> <text:s/>And I will sanctify my great name, which was profaned among the heathen, which ye have profaned in the midst of them; and the heathen shall know that I </text:span><text:span text:style-name="T4">am</text:span><text:span text:style-name="T3"> the LORD, saith the Lord GOD, when I shall be sanctified in you before their eyes. </text:span></text:p>
      <text:p text:style-name="P18"><text:span text:style-name="T3">Eze 36:24</text:span><text:span text:style-name="T3"> <text:s/>For I will take you from among the heathen, and gather you out of all countries, and will bring you into your own land. </text:span></text:p>
      <text:p text:style-name="P18"><text:span text:style-name="T3">Eze 36:25</text:span><text:span text:style-name="T3"> <text:s/>Then will I sprinkle clean water upon you, and ye shall be clean: from all your filthiness, and from all your idols, will I cleanse you. </text:span></text:p>
      <text:p text:style-name="P18"><text:span text:style-name="T3">Eze 36:26</text:span><text:span text:style-name="T3"> <text:s/>A new heart also will I give you, and a new spirit will I put within you: and I will take away the stony heart out of your flesh, and I will give you an heart of flesh. </text:span></text:p>
      <text:p text:style-name="P18"><text:span text:style-name="T3">Eze 36:27</text:span><text:span text:style-name="T3"> <text:s/>And I will put my spirit within you, and cause you to walk in my statutes, and ye shall keep my judgments, and do </text:span><text:span text:style-name="T4">them.</text:span><text:span text:style-name="T3"> </text:span></text:p>
      <text:p text:style-name="P18"><text:span text:style-name="T3">Eze 36:28</text:span><text:span text:style-name="T3"> <text:s/>And ye shall dwell in the land that I gave to your fathers; and ye shall be my people, and I will be your God. </text:span></text:p>
      <text:p text:style-name="P18"><text:span text:style-name="T3">Eze 36:29</text:span><text:span text:style-name="T3"> <text:s/>I will also save you from all your uncleannesses: and I will call for the corn, and will increase it, and lay no famine upon you. </text:span></text:p>
      <text:p text:style-name="P18"><text:span text:style-name="T3">Eze 36:30</text:span><text:span text:style-name="T3"> <text:s/>And I will multiply the fruit of the tree, and the increase of the field, that ye shall receive no more reproach of famine among the heathen. </text:span></text:p>
      <text:p text:style-name="P18"><text:span text:style-name="T3">Eze 36:31</text:span><text:span text:style-name="T3"> <text:s/>Then shall ye remember your own evil ways, and your doings that </text:span><text:span text:style-name="T4">were</text:span><text:span text:style-name="T3"> not good, and shall lothe yourselves in your own sight for your iniquities and for your abominations. </text:span></text:p>
      <text:p text:style-name="P18"><text:span text:style-name="T3">Eze 36:32</text:span><text:span text:style-name="T3"> <text:s/>Not for your sakes do I </text:span><text:span text:style-name="T4">this,</text:span><text:span text:style-name="T3"> saith the Lord GOD, be it known unto </text:span><text:soft-page-break/><text:span text:style-name="T3">you: be ashamed and confounded for your own ways, O house of Israel. </text:span></text:p>
      <text:p text:style-name="P2"/>
      <text:p text:style-name="P5">Peter saw this right typified in the flood of the days of Noah (Luke 17?)</text:p>
      <text:p text:style-name="P18"><text:span text:style-name="T3">1Pe 3:15</text:span><text:span text:style-name="T3"> <text:s/>But sanctify the Lord God in your hearts: and </text:span><text:span text:style-name="T4">be</text:span><text:span text:style-name="T3"> ready always to </text:span><text:span text:style-name="T4">give</text:span><text:span text:style-name="T3"> an answer to every man that asketh you a reason of the hope that is in you with meekness and fear: </text:span></text:p>
      <text:p text:style-name="P12"><text:span text:style-name="T3">1Pe 3:16</text:span><text:span text:style-name="T3"> <text:s/>Having a good conscience; that, whereas they speak evil of you, as of evildoers, they may be ashamed that falsely accuse your good conversation in Christ. </text:span></text:p>
      <text:p text:style-name="P12"><text:span text:style-name="T3">1Pe 3:17</text:span><text:span text:style-name="T3"> <text:s/>For </text:span><text:span text:style-name="T4">it is</text:span><text:span text:style-name="T3"> better, if the will of God be so, that ye suffer for well doing, than for evil doing. </text:span></text:p>
      <text:p text:style-name="P12"><text:span text:style-name="T3">1Pe 3:18</text:span><text:span text:style-name="T3"> <text:s/>For Christ also hath once suffered for sins, the just for the unjust, that he might bring us to God, being put to death in the flesh, but quickened by the Spirit: </text:span></text:p>
      <text:p text:style-name="P12"><text:span text:style-name="T3">1Pe 3:19</text:span><text:span text:style-name="T3"> <text:s/>By which also he went and preached unto the spirits in prison; </text:span></text:p>
      <text:p text:style-name="P12"><text:span text:style-name="T3">1Pe 3:20</text:span><text:span text:style-name="T3"> <text:s/>Which sometime were disobedient, when once the longsuffering of God waited in the days of Noah, while the ark was a preparing, wherein few, that is, eight souls were saved by water. </text:span></text:p>
      <text:p text:style-name="P12"><text:span text:style-name="T8">1Pe 3:21</text:span><text:span text:style-name="T3"> <text:s/>The like figure whereunto </text:span><text:span text:style-name="T4">even</text:span><text:span text:style-name="T3"> baptism doth also now save us (not the putting away of the filth of the flesh, but the answer of a good conscience toward God,) by the resurrection of Jesus Christ: </text:span></text:p>
      <text:p text:style-name="P12"><text:span text:style-name="T3">1Pe 3:22</text:span><text:span text:style-name="T3"> <text:s/>Who is gone into heaven, and is on the right hand of God; angels and authorities and powers being made subject unto him.</text:span></text:p>
      <text:p text:style-name="P12"><text:span text:style-name="T9"><text:s/></text:span><text:span text:style-name="T8">1Pe 4:1</text:span><text:span text:style-name="T3"> <text:s/>Forasmuch then as Christ hath suffered for us in the flesh, arm yourselves likewise with the same mind: for he that hath suffered in the flesh hath ceased from sin; </text:span></text:p>
      <text:p text:style-name="P12"><text:span text:style-name="T3">1Pe 4:2</text:span><text:span text:style-name="T3"> <text:s/>That he no longer should live the rest of </text:span><text:span text:style-name="T4">his</text:span><text:span text:style-name="T3"> time in the flesh to the lusts of men, but to the will of God. </text:span></text:p>
      <text:p text:style-name="P12"><text:span text:style-name="T3">1Pe 4:3</text:span><text:span text:style-name="T3"> <text:s/>For the time past of </text:span><text:span text:style-name="T4">our</text:span><text:span text:style-name="T3"> life may suffice us to have wrought the will of the Gentiles, when we walked in lasciviousness, lusts, excess of wine, revellings, banquetings, and abominable idolatries: </text:span></text:p>
      <text:p text:style-name="P12"><text:span text:style-name="T3">1Pe 4:4</text:span><text:span text:style-name="T3"> <text:s/>Wherein they think it strange that ye run not with </text:span><text:span text:style-name="T4">them</text:span><text:span text:style-name="T3"> to the same excess of riot, speaking evil of </text:span><text:span text:style-name="T4">you:</text:span><text:span text:style-name="T3"> </text:span></text:p>
      <text:p text:style-name="P12"><text:span text:style-name="T3">1Pe 4:5</text:span><text:span text:style-name="T3"> <text:s/>Who shall give account to him that is ready to judge the quick and the dead. </text:span></text:p>
      <text:p text:style-name="P12"><text:span text:style-name="T3">1Pe 4:6</text:span><text:span text:style-name="T3"> <text:s/>For for this cause was the gospel preached also to them that are dead, that they might be judged according to men in the flesh, but live according to God in the spirit. </text:span></text:p>
      <text:p text:style-name="P5">Peter clearly saw all that Paul saw in Romans 6, and also gives an insight on why the seeing and entering into the kingdom of God is like the days of Noah, as they in his day were also dead in sin, and if it were not for God's grace on Noah in saving him from the filth of the world, Noah would have likewise perished in his <text:soft-page-break/>sin. HERE we are now among those who are just as dead in sin as they of Noah's day, but the kingdom will not come with observation or close watch. </text:p>
      <text:p text:style-name="P13"><text:span text:style-name="T8">G3906</text:span><text:span text:style-name="T3"> </text:span><text:span text:style-name="T12">paratēreō</text:span><text:span text:style-name="T3"> to </text:span><text:span text:style-name="T4">inspect</text:span><text:span text:style-name="T3"> </text:span><text:span text:style-name="T4">alongside</text:span><text:span text:style-name="T3">, observe, watch. </text:span></text:p>
      <text:p text:style-name="P6">That which one is waiting to see has already been missed, as in the John 3 “see” is the simpler form: to behold, to see it and know it then we enter into it, we do not wait or else we shall find our selves on the out side where the filth and the close observer is washed away.</text:p>
      <text:p text:style-name="P5">This is where the spirit surpasses the flesh, as it saw the kingdom while unwashed, un entered, yet the pressing for truth takes the seeing spirit into entering by obedience in the flesh to kill the flesh and his ways. A new life arises in rebirth in the kingdom of God, a kingdom which is within you if you would only believe and live it out it could then be truly "thy kingdom come thy will be done, on earth as it is in heaven..."</text:p>
      <text:p text:style-name="P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Georgia1" svg:font-family="Georgia" style:font-family-generic="roman"/>
    <style:font-face style:name="TITUS Cyberbit Basic" svg:font-family="'TITUS Cyberbit Basic'"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5b_Normal_5d_" style:display-name="[Normal]" style:family="paragraph">
      <style:paragraph-properties style:text-autospace="none"/>
      <style:text-properties style:font-name="Arial" fo:font-size="12pt" style:font-name-asian="Arial" style:font-size-asian="12pt" style:font-name-complex="Arial"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11-29T19:50:30.54</meta:creation-date>
    <dc:date>2015-12-25T12:27:42.11</dc:date>
    <meta:editing-duration>PT00H15M51S</meta:editing-duration>
    <meta:editing-cycles>2</meta:editing-cycles>
    <meta:generator>OpenOffice.org/3.1$Win32 OpenOffice.org_project/310m11$Build-9399</meta:generator>
    <meta:document-statistic meta:table-count="0" meta:image-count="0" meta:object-count="0" meta:page-count="13" meta:paragraph-count="210" meta:word-count="5640" meta:character-count="29611"/>
  </office:meta>
</office:document-meta>
</file>